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96889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9fd04" officeooo:paragraph-rsid="0096889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Verdana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9fd04" officeooo:paragraph-rsid="0096889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b093c" officeooo:paragraph-rsid="009b093c" style:font-size-asian="11pt" style:font-weight-asian="bold" style:font-size-complex="11pt" style:font-weight-complex="bold"/>
    </style:style>
    <style:style style:name="P13" style:family="paragraph" style:parent-style-name="DICTAMEN">
      <style:text-properties style:font-name="Verdana" fo:font-size="11pt" fo:font-weight="bold" officeooo:rsid="00918b61" officeooo:paragraph-rsid="0099fd04" style:font-size-asian="11pt" style:font-weight-asian="bold" style:font-size-complex="11pt" style:font-weight-complex="bold"/>
    </style:style>
    <style:style style:name="P14" style:family="paragraph" style:parent-style-name="DICTAMEN">
      <style:text-properties officeooo:paragraph-rsid="0099fd04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b093c" officeooo:paragraph-rsid="009b093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e833b" officeooo:paragraph-rsid="009e833b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3025ef" style:font-weight-asian="normal" style:font-weight-complex="normal"/>
    </style:style>
    <style:style style:name="T7" style:family="text">
      <style:text-properties fo:font-weight="normal" officeooo:rsid="009b093c" style:font-weight-asian="normal" style:font-weight-complex="normal"/>
    </style:style>
    <style:style style:name="T8" style:family="text">
      <style:text-properties officeooo:rsid="009b091b"/>
    </style:style>
    <style:style style:name="T9" style:family="text">
      <style:text-properties officeooo:rsid="009b093c"/>
    </style:style>
    <style:style style:name="T10" style:family="text">
      <style:text-properties officeooo:rsid="009e225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13"><text:span text:style-name="T4">La Comisión de </text:span><text:span text:style-name="T5">Agricultura y Ganadería</text:span><text:span text:style-name="T4"> ha considerado el proyecto de </text:span><text:span text:style-name="T8">declaración 45033 </text:span><text:span text:style-name="T9">CD – Vida y Familia, </text:span><text:span text:style-name="T7">del diputado Argañaraz,</text:span> <text:span text:style-name="T6">por el cual </text:span><text:span text:style-name="T7">esta Cámara declara su beneplácito, felicitaciones y reconocimiento al Ingeniero Agrónomo Rodolfo Vicino, oriundo de la localidad de Santo Tome, Departamento La capital, por haber obtenido el premio al mérito arrocero en la 32° Jornada Técnica Nacional del Cultivo, realizada el 3 de septiembre de 2021 en San Salvador, Entre Ríos; </text:span><text:span text:style-name="T4">y, por las razones expuestas en los fundamentos y las que podrá dar el miembro informante, esta Comisión aconseja la aprobación del texto presentado que a continuación se transcribe:</text:span></text:p>
      <text:p text:style-name="P10"/>
      <text:p text:style-name="P10"/>
      <text:p text:style-name="P8"/>
      <text:p text:style-name="P11"/>
      <text:p text:style-name="P11">LA CÁMARA DE DIPUTADOS DE LA PR<text:span text:style-name="T8">OVINCIA</text:span></text:p>
      <text:p text:style-name="P11">DECLARA:</text:p>
      <text:p text:style-name="P11"/>
      <text:p text:style-name="P9"><text:span text:style-name="T8">s</text:span>u beneplácito, felicitaciones y reconocimiento al Ingeniero Agrónomo Rodolfo Vicino, oriundo de la localidad de Santo Tomé, Departamento La Capital, por haber obtenido el "Premio al Mérito Arrocero" en la 32° Jornada Técnica Nacional del Cultivo, realizada el pasado 3 de septiembre, en San Salvador, Entre Ríos.</text:p>
      <text:p text:style-name="P9"/>
      <text:p text:style-name="P12">Sala de la Comisión en Zoom; <text:span text:style-name="T10">20 de octubre 2021.</text:span></text:p>
      <text:p text:style-name="P12"/>
      <text:p text:style-name="P17">Firmantes: <text:s/>Gonzalez – Arcando – Argañaraz – <text:s/>Pinotti - <text:s/>Senn – Ulieldin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4H38M59S</meta:editing-duration>
    <meta:editing-cycles>7</meta:editing-cycles>
    <meta:generator>LibreOffice/7.0.4.2$Linux_X86_64 LibreOffice_project/00$Build-2</meta:generator>
    <meta:print-date>2021-10-20T08:56:41.101629352</meta:print-date>
    <dc:date>2021-10-20T12:09:04.464554870</dc:date>
    <meta:document-statistic meta:table-count="0" meta:image-count="1" meta:object-count="0" meta:page-count="1" meta:paragraph-count="11" meta:word-count="210" meta:character-count="1384" meta:non-whitespace-character-count="1177"/>
  </office:meta>
</office:document-meta>
</file>